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70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justify" fo:line-height="150%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GASTOS DE<text:s/>REPRESENTACIÓN<text:s/>2024</text:p>
      <text:p text:style-name="P4"/>
      <text:p text:style-name="P5">Al objeto de dar cumplimiento a los indicadores de la Ley Canaria de Transparencia (Ley 12/2014, de 26 de diciembre) en su<text:s/>artículo 21<text:s/>apartado<text:s/>a), desde el Ayuntamiento de Teror, se pone en conocimiento de la ciudadanía y del público en general, que<text:s/>el importe<text:s/>asignado<text:s/>a<text:s/><text:span text:style-name="T6">Gastos de</text:span><text:s/><text:span text:style-name="T7">Representación</text:span><text:span text:style-name="T8"><text:s/>(912.226.0</text:span><text:span text:style-name="T9">1</text:span><text:span text:style-name="T10">)</text:span><text:span text:style-name="T11"><text:s/></text:span>del ejercicio<text:s/><text:span text:style-name="T12">202</text:span><text:span text:style-name="T13">4<text:s/></text:span>asciende a un total de<text:s/><text:span text:style-name="T14">14.493,22 euros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7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34583in" svg:width="1.32737in" svg:height="0.9393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yana Rotar Kisakova</meta:initial-creator>
    <dc:creator>Soporte OgovSystem</dc:creator>
    <meta:creation-date>2025-04-07T08:59:00Z</meta:creation-date>
    <dc:date>2025-04-07T08:5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1" meta:row-count="2" meta:non-whitespace-character-count="341"/>
  </office:meta>
</office:document-meta>
</file>